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1965in"/>
    </style:style>
    <style:style style:name="T2" style:parent-style-name="DefaultParagraphFont" style:family="text">
      <style:text-properties fo:color="#CC0099"/>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color="#CC0099"/>
    </style:style>
    <style:style style:name="T20" style:parent-style-name="DefaultParagraphFont" style:family="text">
      <style:text-properties fo:color="#CC0099"/>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color="#CC0099"/>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color="#CC0099"/>
    </style:style>
    <style:style style:name="T32" style:parent-style-name="DefaultParagraphFont" style:family="text">
      <style:text-properties fo:color="#CC0099"/>
    </style:style>
    <style:style style:name="T33" style:parent-style-name="DefaultParagraphFont" style:family="text">
      <style:text-properties fo:color="#CC0099"/>
    </style:style>
    <style:style style:name="T34" style:parent-style-name="DefaultParagraphFont" style:family="text">
      <style:text-properties fo:color="#CC0099"/>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office:automatic-styles>
  <office:body>
    <office:text text:use-soft-page-breaks="true">
      <text:p text:style-name="P1">ARTICOLUL 243<text:line-break/>Atribuţiile secretarului general al unităţii/subdiviziunii administrativ - teritoriale</text:p>
      <text:p text:style-name="Textbody"><text:span text:style-name="T2">(1)</text:span><text:s/>Secretarul general al unităţii/subdiviziunii administrativ - teritoriale îndeplineşte, în condiţiile legii, următoarele atribuţii:</text:p>
      <text:p text:style-name="Quotations"><text:span text:style-name="T3">a)</text:span><text:s/>avizează proiectele de hotărâri şi contrasemnează pentru legalitate dispoziţiile primarului, respectiv ale preşedintelui<text:s/>consiliului judeţean, hotărârile consiliului local, respectiv ale consiliului judeţean, după caz;<text:line-break/><text:span text:style-name="T4">b)</text:span><text:s/>participă la şedinţele consiliului local, respectiv ale consiliului judeţean;<text:line-break/><text:span text:style-name="T5">c)</text:span><text:s/>asigură gestionarea procedurilor administrative privind relaţia dintre consiliul local şi primar, respectiv consiliul judeţean şi preşedintele acestuia, precum şi între aceştia şi prefect;<text:line-break/><text:span text:style-name="T6">d)</text:span><text:s/>coordonează organizarea arhivei şi evidenţa statistică a hotărârilor consiliului local şi a dispoziţiilor primarului, respectiv a hotărârilor consiliului judeţean şi a dispoziţiilor preşedintelui consiliului judeţean;<text:line-break/><text:span text:style-name="T7">e)</text:span><text:s/>asigură transparenţa şi comunicarea către autorităţile, instituţiile publice şi persoanele interesate a actelor prevăzute la lit. a);<text:line-break/><text:span text:style-name="T8">f)</text:span><text:s/>asigură procedurile de convocare a<text:s/>consiliului local, respectiv a consiliului judeţean, şi efectuarea lucrărilor de secretariat, comunicarea ordinii de zi, întocmirea procesului - verbal al şedinţelor consiliului local, respectiv ale consiliului judeţean, şi redactarea hotărârilor consiliului local, respectiv ale consiliului judeţean;<text:line-break/><text:span text:style-name="T9">g)</text:span><text:s/>asigură pregătirea lucrărilor supuse dezbaterii consiliului local, respectiv a consiliului judeţean, şi comisiilor de specialitate ale acestuia;<text:line-break/><text:span text:style-name="T10">h)</text:span><text:s/>poate atesta, prin derogare de la prevederile Ordonanţei Guvernului nr. 26/2000 cu privire la asociaţii şi fundaţii, aprobată cu modificări şi completări prin Legea nr. 246/2005, cu modificările şi completările ulterioare, actul constitutiv şi statutul asociaţiilor de dezvoltare intercomunitară din care face parte<text:s/>unitatea administrativ - teritorială în cadrul căreia funcţionează;<text:line-break/><text:span text:style-name="T11">i)</text:span><text:s/>poate propune primarului, respectiv preşedintelui consiliului judeţean înscrierea unor probleme în proiectul ordinii de zi a şedinţelor ordinare ale consiliului local, respectiv ale consiliului judeţean;<text:line-break/><text:span text:style-name="T12">j)</text:span><text:s/>efectuează apelul nominal şi ţine evidenţa participării la şedinţele consiliului local, respectiv ale consiliului judeţean a consilierilor locali, respectiv a consilierilor judeţeni;<text:line-break/><text:span text:style-name="T13">k)</text:span><text:s/>numără voturile şi consemnează rezultatul votării, pe care îl prezintă preşedintelui de şedinţă, respectiv preşedintelui consiliului judeţean sau, după caz, înlocuitorului de drept al acestuia;<text:line-break/><text:span text:style-name="T14">l)</text:span><text:s/>informează preşedintele de şedinţă, respectiv preşedintele consiliului judeţean sau, după caz, înlocuitorul de drept al acestuia, cu privire la cvorumul şi la majoritatea necesare pentru adoptarea fiecărei hotărâri a consiliului local, respectiv a consiliului judeţean;<text:line-break/><text:span text:style-name="T15">m)</text:span><text:s/>asigură întocmirea dosarelor de şedinţă, legarea, numerotarea paginilor, semnarea şi ştampilarea acestora;<text:line-break/><text:span text:style-name="T16">n)</text:span><text:s/>urmăreşte ca la deliberarea şi adoptarea unor hotărâri ale consiliului local, respectiv ale consiliului judeţean să nu ia parte consilierii locali sau consilierii judeţeni care se încadrează în dispoziţiile art. 228 alin. (2); informează preşedintele de şedinţă, sau, după caz, înlocuitorul de drept al acestuia cu privire la asemenea situaţii şi face cunoscute sancţiunile prevăzute de lege în asemenea cazuri;<text:line-break/><text:span text:style-name="T17">o)</text:span><text:s/>certifică conformitatea copiei cu actele originale din arhiva unităţii/subdiviziunii administrativ - teritoriale;<text:line-break/><text:soft-page-break/><text:span text:style-name="T18">p)</text:span><text:s/>alte atribuţii prevăzute de lege sau însărcinări date prin acte administrative de consiliul local, de primar, de consiliul judeţean sau de preşedintele consiliului judeţean, după caz.</text:p>
      <text:p text:style-name="Textbody"><text:span text:style-name="T19">(2)</text:span><text:s/>Prin derogare de la prevederile art. 21 alin. (2) din Legea nr. 273/2006 privind finanţele publice locale, cu modificările şi completările ulterioare, în situaţiile prevăzute la art. 147 alin. (1) şi (2) sau, după caz, la art. 186 alin. (1) şi (2), secretarul general al unităţii/subdiviziunii administrativ - teritoriale îndeplineşte funcţia de ordonator principal de credite pentru activităţile curente.<text:line-break/><text:span text:style-name="T20">(3)</text:span><text:s/>Secretarul general al comunei, al oraşului, al municipiului, respectiv al subdiviziunii administrativ - teritoriale a municipiului comunică o sesizare pentru deschiderea procedurii succesorale camerei notarilor publici, precum şi oficiului de cadastru şi publicitate imobiliară, în a cărei circumscripţie teritorială defunctul a avut ultimul domiciliu:</text:p>
      <text:p text:style-name="Quotations"><text:span text:style-name="T21">a)</text:span><text:s/>în termen de 30 de zile de<text:s/>la data decesului unei persoane, în situaţia în care decesul a survenit în localitatea de domiciliu;<text:line-break/><text:span text:style-name="T22">b)</text:span><text:s/>la data luării la cunoştinţă, în situaţia în care decesul a survenit pe raza altei unităţi administrativ - teritoriale;<text:line-break/><text:span text:style-name="T23">c)</text:span><text:s/>la data primirii sesizării de<text:s/>la oficiul teritorial, în a cărei rază de competenţă teritorială se află imobilele defuncţilor înscrişi în cărţi funciare înfiinţate ca urmare a finalizării înregistrării sistematice.</text:p>
      <text:p text:style-name="Textbody"><text:span text:style-name="T24">(4)</text:span><text:s/>Sesizarea prevăzută la alin. (3) cuprinde:</text:p>
      <text:p text:style-name="Quotations"><text:span text:style-name="T25">a)</text:span><text:s/>numele, prenumele şi codul numeric personal ale defunctului;<text:line-break/><text:span text:style-name="T26">b)</text:span><text:s/>data decesului, în format zi, lună, an;<text:line-break/><text:span text:style-name="T27">c)</text:span><text:s/>data naşterii, în format zi, lună, an;<text:line-break/><text:span text:style-name="T28">d)</text:span><text:s/>ultimul domiciliu al defunctului;<text:line-break/><text:span text:style-name="T29">e)</text:span><text:s/>bunurile mobile sau imobile ale defunctului înregistrate în evidenţele fiscale sau, după<text:s/>caz, în registrul agricol;<text:line-break/><text:span text:style-name="T30">f)</text:span><text:s/>date despre eventualii succesibili, în format nume, prenume şi adresa la care se face citarea.</text:p>
      <text:p text:style-name="Textbody"><text:span text:style-name="T31">(5)</text:span><text:s/>Atribuţia prevăzută la alin. (3) poate fi delegată către una sau mai multe persoane care exercită atribuţii delegate de ofiţer<text:s/>de stare civilă, prin dispoziţia primarului la propunerea secretarului general al unităţii/subdiviziunii administrativ - teritoriale.<text:line-break/><text:span text:style-name="T32">(6)</text:span><text:s/>Primarul urmăreşte îndeplinirea acestei atribuţii de către secretarul general al comunei, al oraşului, al municipiului, respectiv al subdiviziunii administrativ - teritoriale a municipiului sau, după caz, de către ofiţerul de stare civilă delegat, în condiţiile alin. (5).<text:line-break/><text:span text:style-name="T33">(7)</text:span><text:s/>Neîndeplinirea atribuţiei prevăzute la alin. (3) atrage sancţionarea disciplinară şi contravenţională a persoanei responsabile.<text:line-break/><text:span text:style-name="T34">(8)</text:span><text:s/>Secretarii generali ai comunelor şi cei ai oraşelor unde nu funcţionează birouri ale notarilor publici îndeplinesc, la cererea părţilor, următoarele acte notariale:</text:p>
      <text:p text:style-name="Quotations"><text:span text:style-name="T35">a)</text:span><text:s/>legalizarea semnăturilor de pe înscrisurile prezentate de părţi, în vederea acordării de către autorităţile administraţiei publice locale de la nivelul comunelor şi oraşelor a beneficiilor de asistenţă socială şi/sau serviciilor sociale;<text:line-break/><text:span text:style-name="T36">b)</text:span><text:s/>legalizarea copiilor de pe înscrisurile prezentate de părţi, cu excepţia înscrisurilor sub semnătură privată.</text:p>
      <text:p text:style-name="Textbody"><text:bookmark-start text:name="p3t7c2"/><text:bookmark-end text:name="p3t7c2"/></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meta:initial-creator>
    <dc:creator>Alexandra Bildea [ MINDSOFT ]</dc:creator>
    <meta:creation-date>2025-10-09T05:46:00Z</meta:creation-date>
    <dc:date>2025-10-09T05:46:00Z</dc:date>
    <meta:template xlink:href="Normal.dotm" xlink:type="simple"/>
    <meta:editing-cycles>2</meta:editing-cycles>
    <meta:editing-duration>PT0S</meta:editing-duration>
    <meta:document-statistic meta:page-count="2" meta:paragraph-count="13" meta:word-count="976" meta:character-count="6530" meta:row-count="46" meta:non-whitespace-character-count="5567"/>
  </office:meta>
</office:document-meta>
</file>