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1965in"/>
    </style:style>
    <style:style style:name="T2" style:parent-style-name="DefaultParagraphFont" style:family="text">
      <style:text-properties fo:color="#CC0099"/>
    </style:style>
    <style:style style:name="T3" style:parent-style-name="DefaultParagraphFont" style:family="text">
      <style:text-properties fo:color="#CC0099"/>
    </style:style>
    <style:style style:name="T4" style:parent-style-name="DefaultParagraphFont" style:family="text">
      <style:text-properties fo:color="#CC0099"/>
    </style:style>
    <style:style style:name="T5" style:parent-style-name="DefaultParagraphFont" style:family="text">
      <style:text-properties fo:color="#CC0099"/>
    </style:style>
    <style:style style:name="T6" style:parent-style-name="DefaultParagraphFont" style:family="text">
      <style:text-properties fo:color="#CC0099"/>
    </style:style>
    <style:style style:name="T7" style:parent-style-name="DefaultParagraphFont" style:family="text">
      <style:text-properties fo:color="#CC0099"/>
    </style:style>
    <style:style style:name="P8" style:parent-style-name="Standard" style:family="paragraph">
      <style:paragraph-properties fo:margin-bottom="0.1965in"/>
    </style:style>
    <style:style style:name="P9" style:parent-style-name="Standard" style:family="paragraph">
      <style:paragraph-properties fo:margin-bottom="0.1965in"/>
    </style:style>
    <style:style style:name="P10" style:parent-style-name="Standard" style:family="paragraph">
      <style:paragraph-properties fo:margin-bottom="0.1965in"/>
    </style:style>
    <style:style style:name="P11" style:parent-style-name="Standard" style:family="paragraph">
      <style:paragraph-properties fo:margin-bottom="0.1965in"/>
    </style:style>
    <style:style style:name="T12" style:parent-style-name="DefaultParagraphFont" style:family="text">
      <style:text-properties fo:color="#CC0099"/>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color="#CC0099"/>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color="#CC0099"/>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color="#CC0099"/>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color="#CC0099"/>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color="#CC0099"/>
    </style:style>
    <style:style style:name="T43" style:parent-style-name="DefaultParagraphFont" style:family="text">
      <style:text-properties fo:color="#CC0099"/>
    </style:style>
    <style:style style:name="T44" style:parent-style-name="DefaultParagraphFont" style:family="text">
      <style:text-properties fo:color="#CC0099"/>
    </style:style>
    <style:style style:name="P45" style:parent-style-name="Textbody" style:family="paragraph">
      <style:paragraph-properties fo:text-align="center"/>
      <style:text-properties fo:font-weight="bold" style:font-weight-asian="bold"/>
    </style:style>
    <style:style style:name="T46" style:parent-style-name="DefaultParagraphFont" style:family="text">
      <style:text-properties fo:color="#CC0099"/>
    </style:style>
    <style:style style:name="T47" style:parent-style-name="DefaultParagraphFont" style:family="text">
      <style:text-properties fo:color="#CC0099"/>
    </style:style>
  </office:automatic-styles>
  <office:body>
    <office:text text:use-soft-page-breaks="true">
      <text:p text:style-name="P1">ARTICOLUL 154<text:line-break/>Rolul primarului</text:p>
      <text:p text:style-name="Textbody"><text:span text:style-name="T2">(1)</text:span><text:s/>Primarul asigură respectarea drepturilor şi libertăţilor fundamentale ale cetăţenilor, a prevederilor Constituţiei, precum şi punerea în aplicare a legilor, a decretelor Preşedintelui României, a ordonanţelor şi hotărârilor Guvernului, a hotărârilor consiliului local. Primarul dispune măsurile necesare şi acordă sprijin pentru aplicarea ordinelor şi instrucţiunilor cu caracter normativ ale miniştrilor, ale celorlalţi conducători ai autorităţilor administraţiei publice centrale, ale prefectului, a dispoziţiilor preşedintelui consiliului judeţean, precum şi a hotărârilor consiliului judeţean, în condiţiile legii.<text:line-break/><text:span text:style-name="T3">(2)</text:span><text:s/>Pentru punerea în aplicare a activităţilor date în competenţa sa prin actele prevăzute la alin. (1), primarul are în subordine un aparat de specialitate.<text:line-break/><text:span text:style-name="T4">(3)</text:span><text:s/>Aparatul de specialitate al primarului este structurat pe compartimente funcţionale încadrate cu funcţionari publici şi personal contractual.<text:line-break/><text:span text:style-name="T5">(4)</text:span><text:s/>Primarul conduce instituţiile publice de interes local, precum şi serviciile publice de interes<text:s/>local.<text:line-break/><text:span text:style-name="T6">(5)</text:span><text:s/>Primarul participă la şedinţele consiliului local şi are dreptul să îşi exprime punctul de vedere asupra tuturor problemelor înscrise pe ordinea de zi, precum şi de a formula amendamente de fond sau de formă asupra oricăror proiecte de hotărâri,<text:s/>inclusiv ale altor iniţiatori. Punctul de vedere al primarului se consemnează, în mod obligatoriu, în procesul - verbal al şedinţei.<text:line-break/><text:span text:style-name="T7">(6)</text:span><text:s/>Primarul, în calitatea sa de autoritate publică executivă a administraţiei publice locale, reprezintă unitatea administrativ - teritorială în relaţiile cu alte autorităţi publice, cu persoanele fizice sau juridice române şi străine, precum şi în justiţie.</text:p>
      <text:p text:style-name="Textbody"><text:bookmark-start text:name="155"/><text:bookmark-end text:name="155"/></text:p>
      <text:p text:style-name="P8"/>
      <text:p text:style-name="P9"/>
      <text:p text:style-name="P10"/>
      <text:p text:style-name="P11">ARTICOLUL 155<text:line-break/>Atribuţiile primarului</text:p>
      <text:p text:style-name="Textbody"><text:span text:style-name="T12">(1)</text:span><text:s/>Primarul îndeplineşte următoarele categorii principale de atribuţii:</text:p>
      <text:p text:style-name="Quotations"><text:span text:style-name="T13">a)</text:span><text:s/>atribuţii exercitate în calitate de reprezentant al statului, în condiţiile legii;<text:line-break/><text:span text:style-name="T14">b)</text:span><text:s/>atribuţii referitoare la relaţia cu consiliul local;<text:line-break/><text:span text:style-name="T15">c)</text:span><text:s/>atribuţii referitoare la bugetul local al unităţii administrativ - teritoriale;<text:line-break/><text:span text:style-name="T16">d)</text:span><text:s/>atribuţii privind serviciile publice asigurate cetăţenilor, de interes local;<text:line-break/><text:span text:style-name="T17">e)</text:span><text:s/>alte atribuţii stabilite prin lege.</text:p>
      <text:p text:style-name="Textbody"><text:span text:style-name="T18">(2)</text:span><text:s/>În temeiul alin. (1) lit. a), primarul:</text:p>
      <text:p text:style-name="Quotations"><text:span text:style-name="T19">a)</text:span><text:s/>îndeplineşte funcţia de ofiţer de stare civilă şi de autoritate tutelară şi asigură funcţionarea serviciilor publice locale de profil;<text:line-break/><text:span text:style-name="T20">b)</text:span><text:s/>îndeplineşte atribuţii privind organizarea şi desfăşurarea alegerilor, referendumului şi a recensământului;<text:line-break/><text:span text:style-name="T21">c)</text:span><text:s/>îndeplineşte alte atribuţii stabilite prin lege.</text:p>
      <text:p text:style-name="Textbody"><text:span text:style-name="T22">(3)</text:span><text:s/>În exercitarea atribuţiilor prevăzute la alin. (1) lit. b), primarul:</text:p>
      <text:soft-page-break/>
      <text:p text:style-name="Quotations"><text:span text:style-name="T23">a)</text:span><text:s/>prezintă consiliului local, în primul trimestru al anului, un raport anual privind starea economică, socială şi de mediu a unităţii administrativ - teritoriale, care se publică pe pagina de internet a unităţii administrativ - teritoriale în condiţiile legii;<text:line-break/><text:span text:style-name="T24">b)</text:span><text:s/>participă la şedinţele consiliului local şi dispune măsurile necesare pentru pregătirea şi desfăşurarea în bune condiţii a acestora;<text:line-break/><text:span text:style-name="T25">c)</text:span><text:s/>prezintă, la solicitarea consiliului local, alte rapoarte şi informări;<text:line-break/><text:span text:style-name="T26">d)</text:span><text:s/>elaborează, în urma consultărilor publice, proiectele de strategii privind starea economică, socială şi de mediu a unităţii administrativ - teritoriale, le publică pe site-ul unităţii administrativ - teritoriale şi le supune aprobării consiliului local.</text:p>
      <text:p text:style-name="Textbody"><text:span text:style-name="T27">(4)</text:span><text:s/>În exercitarea atribuţiilor prevăzute la alin. (1) lit. c), primarul:</text:p>
      <text:p text:style-name="Quotations"><text:span text:style-name="T28">a)</text:span><text:s/>exercită funcţia de ordonator principal de credite;<text:line-break/><text:span text:style-name="T29">b)</text:span><text:s/>întocmeşte proiectul bugetului unităţii administrativ - teritoriale şi contul de încheiere a exerciţiului bugetar şi le supune spre aprobare consiliului local, în<text:s/>condiţiile şi la termenele prevăzute de lege;<text:line-break/><text:span text:style-name="T30">c)</text:span><text:s/>prezintă consiliului local informări periodice privind execuţia bugetară, în condiţiile legii;<text:line-break/><text:span text:style-name="T31">d)</text:span><text:s/>iniţiază, în condiţiile legii, negocieri pentru contractarea de împrumuturi şi emiterea de titluri de valoare<text:s/>în numele unităţii administrativ - teritoriale;<text:line-break/><text:span text:style-name="T32">e)</text:span><text:s/>verifică, prin compartimentele de specialitate, corecta înregistrare fiscală a contribuabililor la organul fiscal teritorial, atât a sediului social principal, cât şi a sediului secundar.</text:p>
      <text:p text:style-name="Textbody"><text:span text:style-name="T33">(5)</text:span><text:s/>În exercitarea atribuţiilor prevăzute la alin. (1) lit. d), primarul:</text:p>
      <text:p text:style-name="Quotations"><text:span text:style-name="T34">a)</text:span><text:s/>coordonează realizarea serviciilor publice de interes local, prin intermediul aparatului de specialitate sau prin intermediul organismelor prestatoare de servicii publice şi de utilitate publică de interes local;<text:line-break/><text:span text:style-name="T35">b)</text:span><text:s/>ia măsuri pentru prevenirea şi, după caz, gestionarea situaţiilor de urgenţă;<text:line-break/><text:span text:style-name="T36">c)</text:span><text:s/>ia măsuri pentru organizarea executării şi executarea în concret a activităţilor din domeniile prevăzute la art. 129 alin. (6) şi (7);<text:line-break/><text:span text:style-name="T37">d)</text:span><text:s/>ia măsuri pentru asigurarea inventarierii, evidenţei statistice, inspecţiei şi controlului furnizării serviciilor publice de interes local prevăzute la art. 129 alin. (6) şi (7), precum şi a bunurilor din patrimoniul public şi privat al unităţii administrativ - teritoriale;<text:line-break/><text:span text:style-name="T38">e)</text:span><text:s/>numeşte, sancţionează şi dispune suspendarea, modificarea şi încetarea raporturilor de serviciu sau, după caz, a raporturilor de muncă, în condiţiile legii, pentru personalul din cadrul aparatului de specialitate, precum şi pentru conducătorii instituţiilor şi serviciilor publice de interes local;<text:line-break/><text:span text:style-name="T39">f)</text:span><text:s/>asigură elaborarea planurilor urbanistice prevăzute de lege, le supune aprobării consiliului local şi acţionează pentru respectarea prevederilor acestora;<text:line-break/><text:span text:style-name="T40">g)</text:span><text:s/>emite avizele, acordurile şi autorizaţiile date în competenţa sa prin lege şi alte acte normative, ulterior verificării şi certificării de către compartimentele de specialitate din punctul de vedere al regularităţii, legalităţii şi de îndeplinire a cerinţelor tehnice;<text:line-break/><text:span text:style-name="T41">h)</text:span><text:s/>asigură realizarea lucrărilor şi ia măsurile necesare conformării cu prevederile angajamentelor asumate în procesul de integrare europeană în domeniul protecţiei mediului şi gospodăririi apelor pentru serviciile furnizate cetăţenilor.</text:p>
      <text:p text:style-name="Textbody"><text:span text:style-name="T42">(6)</text:span><text:s/>Primarul desemnează funcţionarii publici anume împuterniciţi să ducă la îndeplinire obligaţiile privind comunicarea citaţiilor şi a altor acte de procedură, în condiţiile Legii nr. 135/2010, cu<text:s/><text:soft-page-break/>modificările şi completările ulterioare.<text:line-break/><text:span text:style-name="T43">(7)</text:span><text:s/>Pentru exercitarea corespunzătoare a atribuţiilor sale,<text:s/>primarul colaborează cu serviciile publice deconcentrate ale ministerelor şi ale celorlalte organe de specialitate ale administraţiei publice centrale din unităţile administrativ - teritoriale, precum şi cu autorităţile administraţiei publice locale şi judeţene.<text:line-break/><text:span text:style-name="T44">(8)</text:span><text:s/>Numirea conducătorilor instituţiilor publice de interes local, respectiv ai serviciilor publice de interes local se face pe baza concursului sau examenului organizat potrivit procedurilor şi criteriilor aprobate de consiliul local la propunerea<text:s/>primarului, în condiţiile părţii a VI - a titlul II capitolul VI sau titlul III capitolul IV, după caz.</text:p>
      <text:p text:style-name="P45"><text:bookmark-start text:name="156"/><text:bookmark-end text:name="156"/>ARTICOLUL 156<text:line-break/>Atribuţiile primarului în calitate de reprezentant al statului</text:p>
      <text:p text:style-name="Textbody"><text:span text:style-name="T46">(1)</text:span><text:s/>În exercitarea atribuţiilor de autoritate tutelară şi de ofiţer de stare civilă, a sarcinilor ce îi revin din actele normative privitoare la recensământ, la organizarea şi desfăşurarea alegerilor, la luarea măsurilor de protecţie civilă, precum şi a altor atribuţii stabilite prin lege, primarul acţionează şi ca reprezentant al statului în comuna, în oraşul sau în municipiul în care a fost ales.<text:line-break/><text:span text:style-name="T47">(2)</text:span><text:s/>În această calitate, primarul poate solicita prefectului, în condiţiile legii, sprijinul conducătorilor serviciilor publice deconcentrate ale ministerelor şi ale celorlalte organe de specialitate ale administraţiei publice centrale din unităţile administrativ - teritoriale, dacă sarcinile ce îi revin nu pot fi rezolvate prin aparatul de specialitate.</text:p>
      <text:p text:style-name="Textbody"><text:bookmark-start text:name="157"/><text:bookmark-end text:name="157"/></text:p>
      <text:p text:style-name="Standard">ARTICOLUL 157</text:p>
      <text:p text:style-name="Standard">Delegarea atribuţiilor</text:p>
      <text:p text:style-name="Standard"/>
      <text:p text:style-name="Standard">(1) Primarul poate delega, prin dispoziţie,<text:s/>atribuţiile ce îi sunt conferite de lege şi alte acte normative viceprimarului, secretarului general al unităţii/subdiviziunii administrativ - teritoriale, conducătorilor compartimentelor funcţionale sau personalului din aparatul de specialitate, administratorului public, precum şi conducătorilor instituţiilor şi serviciilor publice de interes local, în funcţie de competenţele ce le revin în domeniile respective.</text:p>
      <text:p text:style-name="Standard">(2) Dispoziţia de delegare trebuie să prevadă perioada, atribuţiile delegate şi limitele exercitării atribuţiilor delegate, sub sancţiunea nulităţii. Dispoziţia de delegare nu poate avea ca obiect toate atribuţiile prevăzute de lege în sarcina primarului. Delegarea de atribuţii se face numai cu informarea prealabilă a persoanei căreia i se deleagă atribuţiile.</text:p>
      <text:p text:style-name="Standard">(3) Persoana căreia i-au fost delegate atribuţii în condiţiile alin. (1) şi (2) exercită pe perioada delegării atribuţiile funcţiei pe care o deţine, precum şi atribuţiile delegate; este interzisă subdelegarea atribuţiilor.</text:p>
      <text:p text:style-name="Standard">(4) Persoana căreia<text:s/>i-au fost delegate atribuţii în condiţiile alin. (1) şi (2) răspunde civil, administrativ sau penal, după caz, pentru faptele săvârşite cu încălcarea legii în exercitarea acestor atribuţii.</text:p>
      <text:p text:style-name="Standard">ARTICOLUL 158</text:p>
      <text:p text:style-name="Standard">Cabinetul primarului şi viceprimarului</text:p>
      <text:p text:style-name="Standard"/>
      <text:p text:style-name="Standard">    Primarii<text:s/>şi viceprimarii comunelor, ai oraşelor, ai municipiilor şi ai sectoarelor municipiului Bucureşti pot înfiinţa, în limita numărului maxim de posturi aprobate, cabinetul primarului, respectiv al viceprimarului, în condiţiile prevăzute de partea a VI - a titlul III capitolul I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ar</meta:initial-creator>
    <dc:creator>Alexandra Bildea [ MINDSOFT ]</dc:creator>
    <meta:creation-date>2025-10-09T05:46:00Z</meta:creation-date>
    <dc:date>2025-10-09T05:46:00Z</dc:date>
    <meta:template xlink:href="Normal.dotm" xlink:type="simple"/>
    <meta:editing-cycles>2</meta:editing-cycles>
    <meta:editing-duration>PT0S</meta:editing-duration>
    <meta:document-statistic meta:page-count="3" meta:paragraph-count="18" meta:word-count="1381" meta:character-count="9238" meta:row-count="65" meta:non-whitespace-character-count="7875"/>
  </office:meta>
</office:document-meta>
</file>